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1348c" officeooo:paragraph-rsid="0011348c" style:font-size-asian="12pt" style:font-weight-asian="normal" style:font-name-complex="Times New Roman" style:font-size-complex="12pt" style:font-weight-complex="normal"/>
    </style:style>
    <style:style style:name="P2" style:family="paragraph" style:parent-style-name="Akapit_20_z_20_listą" style:list-style-name="WW8Num1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style:font-name="Times New Roman" fo:font-size="13pt" fo:font-style="italic" style:text-underline-style="solid" style:text-underline-width="auto" style:text-underline-color="font-color" fo:font-weight="bold" officeooo:paragraph-rsid="0011348c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Akapit_20_z_20_listą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fo:font-style="italic" style:text-underline-style="solid" style:text-underline-width="auto" style:text-underline-color="font-color" fo:font-weight="bold" officeooo:rsid="0011348c" officeooo:paragraph-rsid="0011348c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0f8896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f8896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0e1c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0e1cd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8pt" officeooo:paragraph-rsid="000f8896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0f8896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etter-spacing="0.092cm" fo:font-weight="bold" officeooo:paragraph-rsid="000f889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f889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0f8896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f8896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f8896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f8896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f8896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f8896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0pt" officeooo:paragraph-rsid="000f8896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141cm" loext:contextual-spacing="false" fo:line-height="100%" fo:text-align="center" style:justify-single-word="false"/>
      <style:text-properties style:font-name="Times New Roman" fo:font-size="9pt" fo:font-weight="bold" officeooo:paragraph-rsid="000f8896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63cm" style:auto-text-indent="false"/>
      <style:text-properties style:font-name="Times New Roman" fo:font-size="12pt" officeooo:paragraph-rsid="000f8896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63cm" style:auto-text-indent="false"/>
      <style:text-properties style:font-name="Times New Roman" fo:font-size="12pt" officeooo:paragraph-rsid="000f8896" style:font-size-asian="12pt" style:font-name-complex="Times New Roman" style:font-size-complex="12pt"/>
    </style:style>
    <style:style style:name="P22" style:family="paragraph" style:parent-style-name="Standard">
      <style:paragraph-properties fo:margin-left="8.742cm" fo:margin-right="0cm" fo:margin-top="0cm" fo:margin-bottom="0cm" loext:contextual-spacing="false" fo:line-height="100%" fo:text-indent="1.251cm" style:auto-text-indent="false"/>
      <style:text-properties style:font-name="Times New Roman" fo:font-size="8pt" officeooo:paragraph-rsid="000f8896" style:font-size-asian="8pt" style:font-name-complex="Arial" style:font-size-complex="8pt"/>
    </style:style>
    <style:style style:name="P23" style:family="paragraph" style:parent-style-name="Standard">
      <style:paragraph-properties fo:margin-left="8.742cm" fo:margin-right="0cm" fo:margin-top="0cm" fo:margin-bottom="0cm" loext:contextual-spacing="false" fo:line-height="100%" fo:text-indent="1.251cm" style:auto-text-indent="false"/>
      <style:text-properties style:font-name="Times New Roman" fo:font-size="10pt" officeooo:paragraph-rsid="000f8896" style:font-size-asian="10pt" style:font-name-complex="Times New Roman" style:font-size-complex="10pt"/>
    </style:style>
    <style:style style:name="P24" style:family="paragraph" style:parent-style-name="Standard" style:master-page-name="">
      <loext:graphic-properties draw:fill="none"/>
      <style:paragraph-properties fo:margin-left="-0.6cm" fo:margin-right="0cm" fo:margin-top="0cm" fo:margin-bottom="0cm" loext:contextual-spacing="false" fo:line-height="100%" fo:text-align="start" style:justify-single-word="false" fo:text-indent="1.251cm" style:auto-text-indent="false" style:page-number="auto" fo:background-color="transparent"/>
      <style:text-properties style:font-name="Times New Roman" fo:font-size="10pt" officeooo:paragraph-rsid="000f8896" style:font-size-asian="10pt" style:font-name-complex="Times New Roman" style:font-size-complex="10pt"/>
    </style:style>
    <style:style style:name="P25" style:family="paragraph" style:parent-style-name="Standard">
      <loext:graphic-properties draw:fill="none"/>
      <style:paragraph-properties fo:margin-left="-0.6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Times New Roman" fo:font-size="10pt" officeooo:paragraph-rsid="00167f47" style:font-size-asian="10pt" style:font-name-complex="Times New Roman" style:font-size-complex="10pt"/>
    </style:style>
    <style:style style:name="P26" style:family="paragraph" style:parent-style-name="Standard">
      <loext:graphic-properties draw:fill="none"/>
      <style:paragraph-properties fo:margin-left="-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0pt" officeooo:paragraph-rsid="00167f47" style:font-size-asian="10pt" style:font-name-complex="Times New Roman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officeooo:rsid="0010e1cd" style:font-name-asian="Times New Roman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0e1cd" style:font-name-asian="Arial" style:font-name-complex="Ari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officeooo:rsid="000f8896"/>
    </style:style>
    <style:style style:name="T9" style:family="text">
      <style:text-properties officeooo:rsid="0010e1cd"/>
    </style:style>
    <style:style style:name="T10" style:family="text">
      <style:text-properties officeooo:rsid="0011348c"/>
    </style:style>
    <style:style style:name="T11" style:family="text">
      <style:text-properties officeooo:rsid="0011a02d"/>
    </style:style>
    <style:style style:name="T12" style:family="text">
      <style:text-properties style:font-name-complex="Times New Roman"/>
    </style:style>
    <style:style style:name="T13" style:family="text">
      <style:text-properties officeooo:rsid="0011348c"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10e1c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>…………………</text:span><text:span text:style-name="T2">dnia</text:span><text:span text:style-name="T1">………………</text:span></text:p>
      <text:p text:style-name="P5"><text:span text:style-name="T12"><text:tab/><text:tab/><text:tab/><text:tab/><text:tab/><text:tab/><text:tab/><text:tab/><text:tab/> <text:s/>/</text:span><text:span text:style-name="T6">miejscowość / <text:s text:c="26"/>/data/</text:span></text:p>
      <text:p text:style-name="P6"><text:span text:style-name="T3">……………………..</text:span></text:p>
      <text:p text:style-name="P7"><text:span text:style-name="T3"><text:s text:c="4"/>/</text:span><text:span text:style-name="T4">pi</text:span><text:span text:style-name="T14">eczęć </text:span><text:span text:style-name="T15">pracodawcy/</text:span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8"/>
      <text:p text:style-name="P10">ZAŚWIADCZENIE O ZAROBKACH</text:p>
      <text:p text:style-name="P12">wydane dla potrzeb świadczeń <text:span text:style-name="T8">wychowawczych</text:span></text:p>
      <text:p text:style-name="P19">(dla osób zgłaszających dochód <text:span text:style-name="T9">osiągnięty</text:span>)</text:p>
      <text:p text:style-name="P11"/>
      <text:p text:style-name="P11"/>
      <text:p text:style-name="P11"/>
      <text:p text:style-name="P15">Zaświadcza się, że Pan(i) ………………………………………………………..……….……….. <text:s text:c="6"/></text:p>
      <text:p text:style-name="P9"><text:s text:c="115"/>/<text:span text:style-name="T10">imię i nazwisko, adres/</text:span></text:p>
      <text:p text:style-name="P15"/>
      <text:p text:style-name="P15"/>
      <text:p text:style-name="P15">Jest/ <text:span text:style-name="T10">był/a* </text:span>zatrudniony (a) <text:span text:style-name="T10">w </text:span>….…………………………………………………………………..</text:p>
      <text:p text:style-name="P13"><text:s text:c="28"/><text:span text:style-name="T5"><text:s/>/nazwa i adres zakładu pracy/</text:span></text:p>
      <text:p text:style-name="P17"/>
      <text:p text:style-name="P15"><text:tab/><text:tab/><text:tab/><text:tab/></text:p>
      <text:p text:style-name="P15">Na podstawie …………………………………… <text:span text:style-name="T10">od dnia…………………………………………</text:span></text:p>
      <text:p text:style-name="P5"><text:span text:style-name="T14"><text:tab/><text:tab/></text:span><text:span text:style-name="T6"> <text:s text:c="21"/>/podać rodzaj umowy/ </text:span><text:span text:style-name="T7"><text:tab/><text:tab/><text:tab/> <text:s text:c="8"/><text:tab/> <text:s/></text:span><text:span text:style-name="T6"><text:s text:c="8"/>/podać okres zatrudnienia/</text:span></text:p>
      <text:p text:style-name="P14"/>
      <text:p text:style-name="P16"/>
      <text:p text:style-name="P16"><text:span text:style-name="T14"/></text:p>
      <text:p text:style-name="P18"/>
      <text:list xml:id="list9141625538769464886" text:style-name="WW8Num1">
        <text:list-header>
          <text:p text:style-name="P2"><text:span text:style-name="T13">Wynagrodzenie za miesiąc następujący po miesiącu, w którym dochód** został osiągnięty,</text:span></text:p>
          <text:list>
            <text:list-header>
              <text:p text:style-name="P3">t.j……………………………….….….wyniosło: …...………. zł …….. gr. netto.</text:p>
              <text:p text:style-name="P1"><text:s text:c="9"/><text:span text:style-name="T5"><text:s text:c="20"/>/wpisać miesiąc i rok/</text:span></text:p>
            </text:list-header>
          </text:list>
        </text:list-header>
      </text:list>
      <text:p text:style-name="P20"><text:span text:style-name="T1"/></text:p>
      <text:p text:style-name="P21"/>
      <text:p text:style-name="P20"><text:span text:style-name="T1"/></text:p>
      <text:p text:style-name="P20"><text:span text:style-name="T1"/></text:p>
      <text:p text:style-name="P20"><text:span text:style-name="T1">………</text:span>.…………………………………………</text:p>
      <text:p text:style-name="P22"><text:span text:style-name="T11"><text:s text:c="14"/>/p</text:span>ieczątka i podpis pracodawcy/</text:p>
      <text:p text:style-name="P22"/>
      <text:p text:style-name="P23"/>
      <text:p text:style-name="P23"/>
      <text:p text:style-name="P23"/>
      <text:p text:style-name="P23"/>
      <text:p text:style-name="P24"/>
      <text:p text:style-name="P25">* <text:span text:style-name="T11">niepotrzebne skreślić</text:span></text:p>
      <text:p text:style-name="P25"/>
      <text:p text:style-name="P26">** <text:span text:style-name="T11">dochód pomniejszony o składki na ubezpieczenie społeczne i zdrowotne oraz należny podatek dochodowy <text:s text:c="20"/>za drugi miesiąc pracy, np. jeżeli pracownik rozpoczął pracę w kwietniu, należy wykazać dochód netto osiągnięty za ma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3:52:40.118000000</meta:creation-date>
    <dc:date>2016-09-06T16:15:07.663000000</dc:date>
    <meta:editing-duration>PT20M43S</meta:editing-duration>
    <meta:editing-cycles>8</meta:editing-cycles>
    <meta:generator>LibreOffice/5.1.1.3$Windows_X86_64 LibreOffice_project/89f508ef3ecebd2cfb8e1def0f0ba9a803b88a6d</meta:generator>
    <meta:print-date>2016-09-06T16:13:14.323000000</meta:print-date>
    <meta:document-statistic meta:table-count="0" meta:image-count="0" meta:object-count="0" meta:page-count="1" meta:paragraph-count="21" meta:word-count="112" meta:character-count="1212" meta:non-whitespace-character-count="814"/>
  </office:meta>
</office:document-meta>
</file>